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Black" svg:font-family="'Arial Black'" style:font-family-generic="roman"/>
    <style:font-face style:name="Lucida Sans2" svg:font-family="'Lucida Sans'" style:font-family-generic="swiss"/>
    <style:font-face style:name="Lucida Sans" svg:font-family="'Lucida Sans'" style:font-pitch="variable"/>
    <style:font-face style:name="MS Gothic" svg:font-family="'MS Gothic'" style:font-pitch="variable"/>
    <style:font-face style:name="NSimSun" svg:font-family="N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4.251cm" style:rel-column-width="16384*"/>
    </style:style>
    <style:style style:name="Tableau1.D" style:family="table-column">
      <style:table-column-properties style:column-width="4.249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orphans="2" fo:widows="2" style:writing-mode="lr-tb"/>
      <style:text-properties fo:font-size="8pt" style:font-size-asian="8pt" style:font-size-complex="8pt" style:language-complex="fr" style:country-complex="FR"/>
    </style:style>
    <style:style style:name="P2" style:family="paragraph" style:parent-style-name="Standard">
      <style:paragraph-properties fo:orphans="0" fo:widows="0" style:writing-mode="lr-tb"/>
      <style:text-properties fo:font-size="14pt" style:font-size-asian="14pt" style:font-size-complex="14pt" style:language-complex="fr" style:country-complex="FR"/>
    </style:style>
    <style:style style:name="P3" style:family="paragraph" style:parent-style-name="Standard">
      <style:paragraph-properties fo:text-align="justify" style:justify-single-word="false" fo:orphans="0" fo:widows="0" style:writing-mode="lr-tb"/>
    </style:style>
    <style:style style:name="P4" style:family="paragraph" style:parent-style-name="Standard">
      <style:paragraph-properties fo:text-align="justify" style:justify-single-word="false" fo:orphans="2" fo:widows="2" style:writing-mode="lr-tb"/>
      <style:text-properties fo:font-size="11pt" style:font-size-asian="11pt" style:font-size-complex="11pt" style:language-complex="fr" style:country-complex="FR"/>
    </style:style>
    <style:style style:name="P5" style:family="paragraph" style:parent-style-name="Standard">
      <style:paragraph-properties fo:text-align="justify" style:justify-single-word="false" fo:orphans="0" fo:widows="0" style:writing-mode="lr-tb"/>
      <style:text-properties fo:font-size="11pt" style:font-size-asian="11pt" style:font-size-complex="11pt" style:language-complex="fr" style:country-complex="FR"/>
    </style:style>
    <style:style style:name="P6" style:family="paragraph" style:parent-style-name="Standard">
      <style:paragraph-properties fo:margin-left="0.499cm" fo:margin-right="0cm" fo:text-align="justify" style:justify-single-word="false" fo:orphans="0" fo:widows="0" fo:text-indent="-0.499cm" style:auto-text-indent="false" style:writing-mode="lr-tb"/>
    </style:style>
    <style:style style:name="P7" style:family="paragraph" style:parent-style-name="Standard">
      <style:paragraph-properties fo:margin-left="0.499cm" fo:margin-right="0cm" fo:text-align="justify" style:justify-single-word="false" fo:orphans="0" fo:widows="0" fo:text-indent="-0.499cm" style:auto-text-indent="false" style:writing-mode="lr-tb"/>
      <style:text-properties fo:font-size="11pt" style:font-size-asian="11pt" style:font-size-complex="11pt" style:language-complex="fr" style:country-complex="FR"/>
    </style:style>
    <style:style style:name="P8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 style:writing-mode="lr-tb"/>
    </style:style>
    <style:style style:name="P9" style:family="paragraph" style:parent-style-name="Standard">
      <style:paragraph-properties fo:orphans="0" fo:widows="0" style:writing-mode="lr-tb"/>
      <style:text-properties fo:font-size="10pt" fo:font-style="italic" style:text-underline-style="solid" style:text-underline-width="auto" style:text-underline-color="font-color" fo:font-weight="bold" officeooo:rsid="00111e20" style:font-size-asian="8.75pt" style:font-style-asian="italic" style:font-weight-asian="bold" style:font-size-complex="10pt" style:language-complex="fr" style:country-complex="FR" style:font-weight-complex="bold"/>
    </style:style>
    <style:style style:name="P10" style:family="paragraph" style:parent-style-name="Standard">
      <style:paragraph-properties fo:orphans="0" fo:widows="0" style:writing-mode="lr-tb"/>
      <style:text-properties fo:font-size="11pt" style:font-size-asian="11pt" style:font-size-complex="11pt" style:language-complex="fr" style:country-complex="FR"/>
    </style:style>
    <style:style style:name="P11" style:family="paragraph" style:parent-style-name="Standard">
      <style:paragraph-properties fo:text-align="justify" style:justify-single-word="false" fo:orphans="0" fo:widows="0" style:writing-mode="lr-tb"/>
      <style:text-properties fo:font-size="11pt" style:font-size-asian="11pt" style:font-size-complex="11pt" style:language-complex="fr" style:country-complex="FR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font-size="11pt" style:font-size-asian="11pt" style:font-size-complex="11pt" style:language-complex="fr" style:country-complex="FR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gradient" draw:fill-color="#ff6633" draw:fill-gradient-name="Gradient_20_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fr" style:country-complex="FR" style:font-weight-complex="bold"/>
    </style:style>
    <style:style style:name="T2" style:family="text">
      <style:text-properties fo:font-size="14pt" fo:font-style="italic" style:text-underline-style="solid" style:text-underline-width="auto" style:text-underline-color="font-color" fo:font-weight="bold" officeooo:rsid="00111e20" style:font-size-asian="14pt" style:font-style-asian="italic" style:font-weight-asian="bold" style:font-size-complex="14pt" style:language-complex="fr" style:country-complex="FR" style:font-weight-complex="bold"/>
    </style:style>
    <style:style style:name="T3" style:family="text">
      <style:text-properties fo:font-size="12pt" style:font-size-asian="12pt" style:font-size-complex="12pt" style:language-complex="fr" style:country-complex="FR"/>
    </style:style>
    <style:style style:name="T4" style:family="text">
      <style:text-properties fo:font-size="11pt" style:font-size-asian="11pt" style:font-size-complex="11pt" style:language-complex="fr" style:country-complex="FR"/>
    </style:style>
    <style:style style:name="T5" style:family="text">
      <style:text-properties fo:font-size="11pt" style:font-size-asian="11pt" style:font-size-complex="11pt" style:language-complex="fr" style:country-complex="FR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style:shrink-to-fit="false" fo:min-height="1.386cm" fo:min-width="15.194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style-name="gr1" draw:text-style-name="P14" svg:width="15.694cm" svg:height="1.648cm" svg:x="2.067cm" svg:y="-0.873cm"><text:p text:style-name="P13"><text:span text:style-name="T6">Mathématiques</text:span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<text:p text:style-name="P1"/>
      <text:p text:style-name="P3"><text:span text:style-name="T1">Chaque problème comporte les nombres 50, 20 et 5 ; </text:span><text:span text:style-name="T2">choisis la bonne équation parmi celles proposées dans le tableau, recopie-la et fais une phrase réponse :</text:span></text:p>
      <text:p text:style-name="P9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0">50+20+5=75</text:p>
          </table:table-cell>
          <table:table-cell table:style-name="Tableau1.A1" office:value-type="string">
            <text:p text:style-name="P10">(50x5)+20=270</text:p>
          </table:table-cell>
          <table:table-cell table:style-name="Tableau1.A1" office:value-type="string">
            <text:p text:style-name="P10">(50-20)-5=25</text:p>
          </table:table-cell>
          <table:table-cell table:style-name="Tableau1.D1" office:value-type="string">
            <text:p text:style-name="P10">(50+5)-20=35</text:p>
          </table:table-cell>
        </table:table-row>
        <table:table-row>
          <table:table-cell table:style-name="Tableau1.A2" office:value-type="string">
            <text:p text:style-name="P10">(50+20)-5=65</text:p>
          </table:table-cell>
          <table:table-cell table:style-name="Tableau1.A2" office:value-type="string">
            <text:p text:style-name="P10">(5x20)+50=150</text:p>
          </table:table-cell>
          <table:table-cell table:style-name="Tableau1.A2" office:value-type="string">
            <text:p text:style-name="P10">(20x5)-50=50</text:p>
          </table:table-cell>
          <table:table-cell table:style-name="Tableau1.D2" office:value-type="string">
            <text:p text:style-name="P10">50-(20+5)=25</text:p>
          </table:table-cell>
        </table:table-row>
        <table:table-row>
          <table:table-cell table:style-name="Tableau1.A2" office:value-type="string">
            <text:p text:style-name="P10">(50x20)+5=1005</text:p>
          </table:table-cell>
          <table:table-cell table:style-name="Tableau1.A2" office:value-type="string">
            <text:p text:style-name="P10">(50: 5)+10=20</text:p>
          </table:table-cell>
          <table:table-cell table:style-name="Tableau1.A2" office:value-type="string">
            <text:p text:style-name="P10">50+(20: 5)=54</text:p>
          </table:table-cell>
          <table:table-cell table:style-name="Tableau1.D2" office:value-type="string">
            <text:p text:style-name="P10">(50+5)x20=1100</text:p>
          </table:table-cell>
        </table:table-row>
        <table:table-row>
          <table:table-cell table:style-name="Tableau1.A2" office:value-type="string">
            <text:p text:style-name="P10">50x20x5=5000</text:p>
          </table:table-cell>
          <table:table-cell table:style-name="Tableau1.A2" office:value-type="string">
            <text:p text:style-name="P10">(50+20): 5 =14</text:p>
          </table:table-cell>
          <table:table-cell table:style-name="Tableau1.A2" office:value-type="string">
            <text:p text:style-name="P10">50: (20+5)=2</text:p>
          </table:table-cell>
          <table:table-cell table:style-name="Tableau1.D2" office:value-type="string">
            <text:p text:style-name="P10">(50+20)x5=350</text:p>
          </table:table-cell>
        </table:table-row>
      </table:table>
      <text:p text:style-name="P2"/>
      <text:p text:style-name="P6"><text:span text:style-name="T3">1</text:span><text:span text:style-name="T4">. Les jardiniers d'un parc réalisent 5 parterres comportant chacun 20 rangées de 50 tulipes. Combien ont-ils planté de tulipes ?</text:span></text:p>
      <text:p text:style-name="P7"/>
      <text:p text:style-name="P5">______________________________________________________________________________________</text:p>
      <text:p text:style-name="P4"/>
      <text:p text:style-name="P5">2. Une école compte 50 garçons et 20 filles, mais aujourd'hui, 5 élèves sont absents. Nombre d'élèves présents ?</text:p>
      <text:p text:style-name="P5"/>
      <text:p text:style-name="P5">______________________________________________________________________________________</text:p>
      <text:p text:style-name="P4"/>
      <text:p text:style-name="P5">3. Dans une salle, il y a 20 rangées de 5 chaises d'un côté et 50 fauteuils de l'autre côté. Quel est le nombre de places assises dans cette salle ?</text:p>
      <text:p text:style-name="P5"/>
      <text:p text:style-name="P5">______________________________________________________________________________________</text:p>
      <text:p text:style-name="P4"/>
      <text:p text:style-name="P3"><text:span text:style-name="T4">4. Une maman achète un stylo à <text:s/>50 c et un bonbon <text:s/>à 20 </text:span><text:span text:style-name="T5">c </text:span><text:span text:style-name="T4">à chacun de ses 5 enfants. Combien a-t-elle dépensé ?</text:span></text:p>
      <text:p text:style-name="P5"/>
      <text:p text:style-name="P5">______________________________________________________________________________________</text:p>
      <text:p text:style-name="P4"/>
      <text:p text:style-name="P3"><text:span text:style-name="T4">5. J'ai acheté une paire de chaussures à 50 </text:span><text:span text:style-name="T5">€</text:span><text:span text:style-name="T4">, un jeu à 20 </text:span><text:span text:style-name="T5">€</text:span><text:span text:style-name="T4"> et un livre à 5 </text:span><text:span text:style-name="T5">€</text:span><text:span text:style-name="T4">. Combien ai-je payé ?</text:span></text:p>
      <text:p text:style-name="P5"/>
      <text:p text:style-name="P5">______________________________________________________________________________________</text:p>
      <text:p text:style-name="P5"/>
      <text:p text:style-name="P3"><text:span text:style-name="T4">6. J'avais 50 c; ma mère m'a donné 20 c. Je viens de dépenser 5 </text:span><text:span text:style-name="T5">c</text:span><text:span text:style-name="T4">. Quelle somme ai-je maintenant ?</text:span></text:p>
      <text:p text:style-name="P5"/>
      <text:p text:style-name="P5">______________________________________________________________________________________</text:p>
      <text:p text:style-name="P4"/>
      <text:p text:style-name="P3"><text:span text:style-name="T4">7. Un jardinier a acheté 20 rosiers à 5 </text:span><text:span text:style-name="T5">€</text:span><text:span text:style-name="T4"> l'un et un arbuste à 50 </text:span><text:span text:style-name="T5">€</text:span><text:span text:style-name="T4">. Combien a-t-il payé ?</text:span></text:p>
      <text:p text:style-name="P5"/>
      <text:p text:style-name="P5">______________________________________________________________________________________</text:p>
      <text:p text:style-name="P4"/>
      <text:p text:style-name="P4"/>
      <text:p text:style-name="P3"><text:span text:style-name="T4">8. 5 enfants reçoivent ensemble 50 </text:span><text:span text:style-name="T5">€</text:span><text:span text:style-name="T4"> par leur père et 20 </text:span><text:span text:style-name="T5">€</text:span><text:span text:style-name="T4"> par leur mère. Ils se partagent équitablement l'argent. Combien ont-ils chacun ?</text:span></text:p>
      <text:p text:style-name="P5"/>
      <text:p text:style-name="P5"><text:s/>______________________________________________________________________________________</text:p>
      <text:p text:style-name="P5"/>
      <text:p text:style-name="P4"/>
      <text:p text:style-name="P8"><text:span text:style-name="T4">9. J'ai 5 billets de 20 <text:s/></text:span><text:span text:style-name="T5">€</text:span><text:span text:style-name="T4">; je m’achète un jeu pour ma console à 50 <text:s/></text:span><text:span text:style-name="T5">€.</text:span></text:p>
      <text:p text:style-name="P5"><text:s/>Combien me restera-t-il d'argent après mon achat?</text:p>
      <text:p text:style-name="P5"/>
      <text:p text:style-name="P5">______________________________________________________________________________________</text:p>
      <text:p text:style-name="P4"/>
      <text:p text:style-name="P8"><text:span text:style-name="T4">10. Je compte ma monnaie: j'ai 50 pièces de 5 </text:span><text:span text:style-name="T5">c</text:span><text:span text:style-name="T4"> <text:s/>et une pièce de 20 </text:span><text:span text:style-name="T5">c</text:span><text:span text:style-name="T4">. Quelle somme ai-je ?</text:span></text:p>
      <text:p text:style-name="P12"/>
      <text:p text:style-name="P5">______________________________________________________________________________________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Black" svg:font-family="'Arial Black'" style:font-family-generic="roman"/>
    <style:font-face style:name="Lucida Sans2" svg:font-family="'Lucida Sans'" style:font-family-generic="swiss"/>
    <style:font-face style:name="Lucida Sans" svg:font-family="'Lucida Sans'" style:font-pitch="variable"/>
    <style:font-face style:name="MS Gothic" svg:font-family="'MS Gothic'" style:font-pitch="variable"/>
    <style:font-face style:name="NSimSun" svg:font-family="N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8:20:49.835000000</meta:creation-date>
    <dc:date>2020-03-26T18:32:08.467000000</dc:date>
    <meta:editing-duration>PT7M17S</meta:editing-duration>
    <meta:editing-cycles>3</meta:editing-cycles>
    <meta:generator>LibreOffice/6.4.1.2$Windows_X86_64 LibreOffice_project/4d224e95b98b138af42a64d84056446d09082932</meta:generator>
    <meta:print-date>2020-03-26T18:31:17.014000000</meta:print-date>
    <meta:document-statistic meta:table-count="1" meta:image-count="0" meta:object-count="0" meta:page-count="1" meta:paragraph-count="38" meta:word-count="291" meta:character-count="2357" meta:non-whitespace-character-count="2097"/>
  </office:meta>
</office:document-meta>
</file>